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692cm" fo:margin-left="8.752cm" table:align="left" style:writing-mode="lr-tb"/>
    </style:style>
    <style:style style:name="Tabela1.A" style:family="table-column">
      <style:table-column-properties style:column-width="7.692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dotte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75pt dotted #000000" fo:border-bottom="none" style:writing-mode="lr-tb"/>
    </style:style>
    <style:style style:name="Tabela2" style:family="table">
      <style:table-properties style:width="7.692cm" fo:margin-left="-0.191cm" table:align="left" style:writing-mode="lr-tb"/>
    </style:style>
    <style:style style:name="Tabela2.A" style:family="table-column">
      <style:table-column-properties style:column-width="7.692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dotte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75pt dotte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e2fd8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1pt" officeooo:paragraph-rsid="000e2fd8" style:font-size-asian="11pt" style:font-name-complex="Book Antiqu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size="11pt" officeooo:paragraph-rsid="000e2fd8" style:font-size-asian="11pt" style:font-name-complex="Book Antiqu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11pt" officeooo:paragraph-rsid="000e2fd8" style:font-size-asian="11pt" style:font-name-complex="Book Antiqu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officeooo:paragraph-rsid="000e2fd8" style:font-size-asian="9pt" style:font-name-complex="Book Antiqu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officeooo:paragraph-rsid="000e2fd8" style:font-size-asian="9pt" style:font-name-complex="Book Antiqu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fo:font-weight="bold" officeooo:paragraph-rsid="000e2fd8" style:font-size-asian="12pt" style:font-weight-asian="bold" style:font-name-complex="Book Antiqu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2fd8"/>
    </style:style>
    <style:style style:name="P9" style:family="paragraph" style:parent-style-name="Standard">
      <style:text-properties officeooo:paragraph-rsid="000e2fd8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Book Antiqua" fo:font-size="14pt" fo:font-weight="bold" officeooo:paragraph-rsid="000e2fd8" style:font-size-asian="14pt" style:font-weight-asian="bold" style:font-name-complex="Book Antiqua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Book Antiqua" fo:font-size="11pt" officeooo:paragraph-rsid="000e2fd8" style:font-size-asian="11pt" style:font-name-complex="Book Antiqua" style:font-size-complex="11pt"/>
    </style:style>
    <style:style style:name="T1" style:family="text">
      <style:text-properties style:font-name="Book Antiqua" fo:font-size="11pt" style:font-size-asian="11pt" style:font-name-complex="Book Antiqua" style:font-size-complex="11pt"/>
    </style:style>
    <style:style style:name="T2" style:family="text">
      <style:text-properties style:font-name="Book Antiqua" fo:font-size="11pt" officeooo:rsid="000fcdaf" style:font-size-asian="11pt" style:font-name-complex="Book Antiqua" style:font-size-complex="11pt"/>
    </style:style>
    <style:style style:name="T3" style:family="text">
      <style:text-properties style:font-name="Book Antiqua" fo:font-size="14pt" style:font-name-asian="Book Antiqua" style:font-size-asian="14pt" style:font-name-complex="Book Antiqua" style:font-size-complex="14pt"/>
    </style:style>
    <style:style style:name="T4" style:family="text">
      <style:text-properties style:font-name="Wingding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5">miejscowość, data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5">imię i nazwisko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5">adres korespondencyjny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5">nr telefonu kontaktowego lub adres e-mail</text:p>
          </table:table-cell>
        </table:table-row>
      </table:table>
      <text:p text:style-name="P2"/>
      <text:p text:style-name="P2"/>
      <text:p text:style-name="P10">Komendant Powiatowy Policji </text:p>
      <text:p text:style-name="P10">w Aleksandrowie Kujawskim</text:p>
      <text:p text:style-name="P2"/>
      <text:p text:style-name="P2"/>
      <text:p text:style-name="P7"/>
      <text:p text:style-name="P7">ZGŁOSZENIE <text:s/>POTRZEBY SKORZYSTANIA Z BEZPŁATNEJ POMOCY </text:p>
      <text:p text:style-name="P7">TŁUMACZA JĘZYKA MIGOWEGO (PJM, SJM, SKOGN)</text:p>
      <text:p text:style-name="P2"/>
      <text:p text:style-name="P2"/>
      <text:p text:style-name="P2"/>
      <text:p text:style-name="P2"/>
      <text:p text:style-name="P4">W związku z koniecznością załatwienia sprawy:</text:p>
      <text:p text:style-name="P8"><text:span text:style-name="T1">............................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...........</text:span></text:p>
      <text:p text:style-name="P5">(proszę określić rodzaj sprawy)</text:p>
      <text:p text:style-name="P6"/>
      <text:p text:style-name="P8"><text:span text:style-name="T1">w dniu ................................................................................. (proszę podać proponowany termin wizyty)</text:span></text:p>
      <text:p text:style-name="P8"><text:span text:style-name="T1">w Komendzie Powiatowej Policji w Aleksandrowie Kujawskim/Komisariacie Policji *<text:line-break/>w ................................................................ niezbędna będzie pomoc tłumacza języka migowego.</text:span></text:p>
      <text:p text:style-name="P2"/>
      <text:p text:style-name="P2"/>
      <text:p text:style-name="P4">Sposób komunikacji:</text:p>
      <text:p text:style-name="P8"><text:span text:style-name="T4"></text:span><text:span text:style-name="T3"> </text:span><text:span text:style-name="T1">PJM (polski język migowy)**</text:span></text:p>
      <text:p text:style-name="P8"><text:span text:style-name="T4"></text:span><text:span text:style-name="T3"> </text:span><text:span text:style-name="T1">SJM (system językowo-migowy)**</text:span></text:p>
      <text:p text:style-name="P8"><text:span text:style-name="T4"></text:span><text:span text:style-name="T3"> </text:span><text:span text:style-name="T1">SKOGN (sposób komunikowania się osób głuchon</text:span><text:span text:style-name="T2">iemych</text:span><text:span text:style-name="T1">)**</text:span></text:p>
      <text:p text:style-name="P1"><text:span text:style-name="T1">* <text:s text:c="2"/>- <text:s/>niepotrzebne skreślić</text:span></text:p>
      <text:p text:style-name="P1"><text:span text:style-name="T1">** - wstawić X w odpowiednie po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8:12:02.483000000</meta:creation-date>
    <dc:date>2015-09-21T18:13:37.246000000</dc:date>
    <meta:editing-duration>PT14S</meta:editing-duration>
    <meta:editing-cycles>2</meta:editing-cycles>
    <meta:generator>LibreOffice/4.1.3.2$Windows_x86 LibreOffice_project/70feb7d99726f064edab4605a8ab840c50ec57a</meta:generator>
    <meta:document-statistic meta:table-count="2" meta:image-count="0" meta:object-count="0" meta:page-count="1" meta:paragraph-count="21" meta:word-count="98" meta:character-count="1365" meta:non-whitespace-character-count="1282"/>
  </office:meta>
</office:document-meta>
</file>